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6.00pt" fo:font-weight="bold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6.00pt" fo:font-weight="bold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6.00pt" fo:font-weight="bold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1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20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21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2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36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40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4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/>
    </style:style>
    <style:style style:name="P2" style:family="paragraph">
      <style:paragraph-properties fo:line-height="100.00%" fo:text-align="center"/>
    </style:style>
    <style:style style:name="P3" style:family="paragraph">
      <style:paragraph-properties fo:line-height="100.00%" fo:text-align="left"/>
    </style:style>
    <style:style style:name="P4" style:family="paragraph">
      <style:paragraph-properties fo:line-height="150.00%" fo:text-align="left" fo:margin-bottom="6.00pt">
        <style:tab-stops>
          <style:tab-stop style:position="453.60pt" style:leader-style="dotted"/>
        </style:tab-stops>
      </style:paragraph-properties>
    </style:style>
    <style:style style:name="P5" style:family="paragraph">
      <style:paragraph-properties fo:line-height="150.00%" fo:text-align="left" fo:margin-bottom="6.00pt">
        <style:tab-stops>
          <style:tab-stop style:position="241.00pt" style:leader-style="dotted"/>
          <style:tab-stop style:position="290.60pt" style:leader-style="dotted"/>
          <style:tab-stop style:position="453.60pt" style:leader-style="dotted"/>
        </style:tab-stops>
      </style:paragraph-properties>
    </style:style>
    <style:style style:name="P6" style:family="paragraph">
      <style:paragraph-properties fo:line-height="150.00%" fo:text-align="left" fo:margin-bottom="6.00pt">
        <style:tab-stops>
          <style:tab-stop style:position="453.60pt" style:leader-style="dotted"/>
        </style:tab-stops>
      </style:paragraph-properties>
    </style:style>
    <style:style style:name="P7" style:family="paragraph">
      <style:paragraph-properties fo:line-height="100.00%" fo:text-align="left"/>
    </style:style>
    <style:style style:name="P8" style:family="paragraph">
      <style:paragraph-properties fo:line-height="150.00%" fo:text-align="left" fo:margin-bottom="6.00pt">
        <style:tab-stops>
          <style:tab-stop style:position="453.60pt" style:leader-style="dotted"/>
        </style:tab-stops>
      </style:paragraph-properties>
    </style:style>
    <style:style style:name="P9" style:family="paragraph">
      <style:paragraph-properties fo:line-height="100.00%" fo:text-align="left"/>
    </style:style>
    <style:style style:name="P10" style:family="paragraph">
      <style:paragraph-properties fo:line-height="150.00%" fo:text-align="left">
        <style:tab-stops>
          <style:tab-stop style:position="453.60pt" style:leader-style="dotted"/>
        </style:tab-stops>
      </style:paragraph-properties>
    </style:style>
    <style:style style:name="P11" style:family="paragraph">
      <style:paragraph-properties fo:line-height="100.00%" fo:text-align="left"/>
    </style:style>
    <style:style style:name="P12" style:family="paragraph">
      <style:paragraph-properties fo:line-height="100.00%" fo:text-align="left">
        <style:tab-stops>
          <style:tab-stop style:position="184.30pt" style:leader-style="solid"/>
        </style:tab-stops>
      </style:paragraph-properties>
    </style:style>
    <style:style style:name="P13" style:family="paragraph">
      <style:paragraph-properties fo:line-height="100.00%" fo:text-align="center" fo:margin-right="269.30pt"/>
    </style:style>
    <style:style style:name="P14" style:family="paragraph">
      <style:paragraph-properties fo:line-height="100.00%" fo:text-align="left"/>
    </style:style>
  </office:automatic-styles>
  <office:body>
    <office:text>
      <text:p text:style-name="P1"><text:span text:style-name="T1"/></text:p>
      <text:p text:style-name="P2"><text:span text:style-name="T2">REKLAMA</text:span><text:span text:style-name="T3">ČN</text:span><text:span text:style-name="T4">Í LIST</text:span></text:p>
      <text:p text:style-name="P2"><text:span text:style-name="T5">Prodávající</text:span><text:span text:style-name="T6">: ASR Slu</text:span><text:span text:style-name="T7">žby s.r.o., Zverimex U popelky, Čapkova 198/11, Česk</text:span><text:span text:style-name="T8">ý T</text:span><text:span text:style-name="T9">ěš</text:span><text:span text:style-name="T10">ín 73701</text:span></text:p>
      <text:p text:style-name="P3"><text:span text:style-name="T11"/></text:p>
      <text:p text:style-name="P3"><text:span text:style-name="T12">Kupující:</text:span></text:p>
      <text:p text:style-name="P4"><text:span text:style-name="T13">Jméno a p</text:span><text:span text:style-name="T14">ř</text:span><text:span text:style-name="T15">íjmení<text:tab/></text:span></text:p>
      <text:p text:style-name="P4"><text:span text:style-name="T16">Adresa <text:tab/></text:span></text:p>
      <text:p text:style-name="P5"><text:span text:style-name="T16">E-mail <text:tab/><text:s text:c="3"/>Telefon <text:tab/><text:tab/></text:span></text:p>
      <text:p text:style-name="P6"><text:span text:style-name="T16">Bankovní ú</text:span><text:span text:style-name="T17">čet <text:tab/></text:span></text:p>
      <text:p text:style-name="P6"><text:span text:style-name="T18"/></text:p>
      <text:p text:style-name="P7"><text:span text:style-name="T19">Reklamované zbo</text:span><text:span text:style-name="T20">ž</text:span><text:span text:style-name="T21">í:</text:span></text:p>
      <text:p text:style-name="P8"><text:span text:style-name="T22">Č</text:span><text:span text:style-name="T23">íslo da</text:span><text:span text:style-name="T24">ňov</text:span><text:span text:style-name="T25">ého dokladu <text:tab/></text:span></text:p>
      <text:p text:style-name="P8"><text:span text:style-name="T26">Č</text:span><text:span text:style-name="T27">íslo objednávky <text:tab/></text:span></text:p>
      <text:p text:style-name="P8"><text:span text:style-name="T28">Datum objednávky (polo</text:span><text:span text:style-name="T29">žka zd. plněn</text:span><text:span text:style-name="T30">í) <text:tab/></text:span></text:p>
      <text:p text:style-name="P8"><text:span text:style-name="T31">Název zbo</text:span><text:span text:style-name="T32">ž</text:span><text:span text:style-name="T33">í <text:tab/></text:span></text:p>
      <text:p text:style-name="P9"><text:span text:style-name="T34"/></text:p>
      <text:p text:style-name="P9"><text:span text:style-name="T35">D</text:span><text:span text:style-name="T36">ůvod reklamace:</text:span></text:p>
      <text:p text:style-name="P10"><text:span text:style-name="T37"><text:tab/></text:span></text:p>
      <text:p text:style-name="P10"><text:span text:style-name="T37"><text:tab/></text:span></text:p>
      <text:p text:style-name="P10"><text:span text:style-name="T38"/></text:p>
      <text:p text:style-name="P10"><text:span text:style-name="T39">Zp</text:span><text:span text:style-name="T40">ůsob reklamace:</text:span></text:p>
      <text:p text:style-name="P10"><text:span text:style-name="T41">Vým</text:span><text:span text:style-name="T42">ěna zbož</text:span><text:span text:style-name="T43">í:<text:s text:c="4"/></text:span></text:p>
      <text:p text:style-name="P11"><text:span text:style-name="T44">Vrácení pen</text:span><text:span text:style-name="T45">ěz na v</text:span><text:span text:style-name="T46">ý</text:span><text:span text:style-name="T47">še uveden</text:span><text:span text:style-name="T48">ý bankovní ú</text:span><text:span text:style-name="T49">čet:</text:span></text:p>
      <text:p text:style-name="P11"><text:span text:style-name="T50"/></text:p>
      <text:p text:style-name="P11"><text:span text:style-name="T50"/></text:p>
      <text:p text:style-name="P11"><text:span text:style-name="T50"/></text:p>
      <text:p text:style-name="P11"><text:span text:style-name="T50"/></text:p>
      <text:p text:style-name="P12"><text:span text:style-name="T51"><text:tab/></text:span></text:p>
      <text:p text:style-name="P13"><text:span text:style-name="T51">Datum a podpis kupujícího</text:span></text:p>
      <text:p text:style-name="P14"><text:span text:style-name="T52"/></text:p>
      <text:p text:style-name="P14"><text:span text:style-name="T52"/></text:p>
      <text:p text:style-name="P14"><text:span text:style-name="T52"/></text:p>
      <text:p text:style-name="P14"><text:span text:style-name="T52"/></text:p>
      <text:p text:style-name="P14"><text:span text:style-name="T52"/></text:p>
      <text:p text:style-name="P14"><text:span text:style-name="T52"/></text:p>
      <text:p text:style-name="P14"><text:span text:style-name="T52"/></text:p>
      <text:p text:style-name="P14"><text:span text:style-name="T52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