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10.00%" fo:text-align="center" fo:margin-bottom="8.00pt"/>
    </style:style>
    <style:style style:name="P3" style:family="paragraph">
      <style:paragraph-properties fo:line-height="110.00%" fo:text-align="left" fo:margin-bottom="8.00pt"/>
    </style:style>
    <style:style style:name="P4" style:family="paragraph">
      <style:paragraph-properties fo:line-height="150.00%" fo:text-align="left" fo:margin-bottom="6.00pt">
        <style:tab-stops>
          <style:tab-stop style:position="453.60pt" style:leader-style="dotted"/>
        </style:tab-stops>
      </style:paragraph-properties>
    </style:style>
    <style:style style:name="P5" style:family="paragraph">
      <style:paragraph-properties fo:line-height="110.00%" fo:text-align="left" fo:margin-bottom="8.00pt"/>
    </style:style>
    <style:style style:name="P6" style:family="paragraph">
      <style:paragraph-properties fo:line-height="150.00%" fo:text-align="left" fo:margin-bottom="6.00pt">
        <style:tab-stops>
          <style:tab-stop style:position="453.60pt" style:leader-style="dotted"/>
        </style:tab-stops>
      </style:paragraph-properties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10.00%" fo:text-align="left" fo:margin-bottom="8.00pt">
        <style:tab-stops>
          <style:tab-stop style:position="184.30pt" style:leader-style="solid"/>
        </style:tab-stops>
      </style:paragraph-properties>
    </style:style>
    <style:style style:name="P9" style:family="paragraph">
      <style:paragraph-properties fo:line-height="110.00%" fo:text-align="center" fo:margin-right="269.30pt" fo:margin-bottom="8.00pt"/>
    </style:style>
    <style:style style:name="P10" style:family="paragraph">
      <style:paragraph-properties fo:line-height="110.00%" fo:text-align="left" fo:margin-bottom="8.00pt"/>
    </style:style>
  </office:automatic-styles>
  <office:body>
    <office:text>
      <text:p text:style-name="P1"><draw:frame text:anchor-type="as-char" svg:width="5.50mm" svg:height="5.50mm" style:rel-width="scale" style:rel-height="scale"><draw:object-ole xlink:href="OleObj1"/><draw:image xlink:href="ObjectReplacements/OleObj1"/></draw:frame><text:span text:style-name="T1"/></text:p>
      <text:p text:style-name="P2"><text:span text:style-name="T2">ODSTOUPENÍ OD KUPNÍ SMLOUVY DLE ZÁKONA</text:span></text:p>
      <text:p text:style-name="P2"><text:span text:style-name="T3">Prodávající</text:span><text:span text:style-name="T4">:<text:s/></text:span><text:span text:style-name="T5">ASR slu</text:span><text:span text:style-name="T6">žby s.r.o.</text:span><text:span text:style-name="T7">, Zverimex<text:s/></text:span><text:span text:style-name="T8">U popelky</text:span><text:span text:style-name="T9">,<text:s/></text:span><text:span text:style-name="T10">Čapkova 198/11, Česk</text:span><text:span text:style-name="T11">ý</text:span><text:span text:style-name="T12"><text:s/>T</text:span><text:span text:style-name="T13">ěš</text:span><text:span text:style-name="T14">í</text:span><text:span text:style-name="T15">n 73701</text:span><text:span text:style-name="T16"/></text:p>
      <text:p text:style-name="P3"><text:span text:style-name="T17"/></text:p>
      <text:p text:style-name="P3"><text:span text:style-name="T18">Kupující</text:span><text:span text:style-name="T19">:</text:span></text:p>
      <text:p text:style-name="P4"><text:span text:style-name="T19">Jméno a p</text:span><text:span text:style-name="T20">ř</text:span><text:span text:style-name="T21">íjmení<text:tab/></text:span></text:p>
      <text:p text:style-name="P4"><text:span text:style-name="T22">Adresa <text:tab/></text:span></text:p>
      <text:p text:style-name="P4"><text:span text:style-name="T22">E-mail <text:tab/></text:span></text:p>
      <text:p text:style-name="P4"><text:span text:style-name="T22">Telefon <text:tab/></text:span></text:p>
      <text:p text:style-name="P4"><text:span text:style-name="T22">Bankovní ú</text:span><text:span text:style-name="T23">čet <text:tab/></text:span></text:p>
      <text:p text:style-name="P5"><text:span text:style-name="T24"/></text:p>
      <text:p text:style-name="P5"><text:span text:style-name="T25">Objednávka</text:span><text:span text:style-name="T26">:</text:span></text:p>
      <text:p text:style-name="P6"><text:span text:style-name="T27">Č</text:span><text:span text:style-name="T28">íslo da</text:span><text:span text:style-name="T29">ňov</text:span><text:span text:style-name="T30">ého dokladu <text:tab/></text:span></text:p>
      <text:p text:style-name="P6"><text:span text:style-name="T31">Č</text:span><text:span text:style-name="T32">íslo objednávky <text:tab/></text:span></text:p>
      <text:p text:style-name="P6"><text:span text:style-name="T33">Datum objednávky (polo</text:span><text:span text:style-name="T34">žka zd. plněn</text:span><text:span text:style-name="T35">í) <text:tab/></text:span></text:p>
      <text:p text:style-name="P6"><text:span text:style-name="T36">Název zbo</text:span><text:span text:style-name="T37">ž</text:span><text:span text:style-name="T38">í <text:tab/></text:span></text:p>
      <text:p text:style-name="P6"><text:span text:style-name="T39"/></text:p>
      <text:p text:style-name="P6"><text:span text:style-name="T40">D</text:span><text:span text:style-name="T41">ůvod vr</text:span><text:span text:style-name="T42">ácení v zákonné lh</text:span><text:span text:style-name="T43">ůtě:</text:span></text:p>
      <text:p text:style-name="P7"><text:span text:style-name="T44"/></text:p>
      <text:p text:style-name="P7"><text:span text:style-name="T44"/></text:p>
      <text:p text:style-name="P7"><text:span text:style-name="T44"/></text:p>
      <text:p text:style-name="P8"><text:span text:style-name="T45"><text:tab/></text:span></text:p>
      <text:p text:style-name="P9"><text:span text:style-name="T45">Datum a podpis kupujícího</text:span></text:p>
      <text:p text:style-name="P10"><text:span text:style-name="T46"/></text:p>
      <text:p text:style-name="P10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